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600000054C46FBE237F1D60B4.png" manifest:media-type="image/png"/>
  <manifest:file-entry manifest:full-path="Pictures/10000001000000A40000008EFB6AD5A7BBDEF375.png" manifest:media-type="image/png"/>
  <manifest:file-entry manifest:full-path="Pictures/100000010000008900000058E894C7B88E55A4E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0.776cm"/>
          <style:tab-stop style:position="14.982cm" style:type="right" style:leader-style="solid" style:leader-text="_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0.847cm"/>
          <style:tab-stop style:position="14.975cm" style:type="right" style:leader-style="dotted" style:leader-text="."/>
        </style:tab-stops>
      </style:paragraph-properties>
      <style:text-properties style:font-name="Calibri" style:font-name-complex="Calibri1"/>
    </style:style>
    <style:style style:name="P3" style:family="paragraph" style:parent-style-name="Contents_20_2">
      <style:paragraph-properties>
        <style:tab-stops>
          <style:tab-stop style:position="1.552cm"/>
          <style:tab-stop style:position="14.982cm" style:type="right" style:leader-style="solid" style:leader-text="_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.164cm"/>
          <style:tab-stop style:position="14.982cm" style:type="right" style:leader-style="solid" style:leader-text="_"/>
        </style:tab-stops>
      </style:paragraph-properties>
    </style:style>
    <style:style style:name="P5" style:family="paragraph" style:parent-style-name="Footer">
      <style:text-properties fo:language="es" fo:country="ES"/>
    </style:style>
    <style:style style:name="P6" style:family="paragraph" style:parent-style-name="Frame_20_contents">
      <style:paragraph-properties fo:margin-top="0cm" fo:margin-bottom="0cm" style:contextual-spacing="true"/>
    </style:style>
    <style:style style:name="P7" style:family="paragraph" style:parent-style-name="Header">
      <style:paragraph-properties>
        <style:tab-stops>
          <style:tab-stop style:position="5.689cm"/>
        </style:tab-stops>
      </style:paragraph-properties>
    </style:style>
    <style:style style:name="P8" style:family="paragraph" style:parent-style-name="Heading_20_1" style:list-style-name="WWNum11"/>
    <style:style style:name="P9" style:family="paragraph" style:parent-style-name="Heading_20_1" style:list-style-name="WWNum11">
      <style:paragraph-properties fo:line-height="108%"/>
    </style:style>
    <style:style style:name="P10" style:family="paragraph" style:parent-style-name="Heading_20_2" style:list-style-name="WWNum10"/>
    <style:style style:name="P11" style:family="paragraph" style:parent-style-name="Heading_20_2" style:list-style-name="WWNum12">
      <style:paragraph-properties fo:margin-left="1.27cm" fo:margin-right="0cm" fo:line-height="108%" fo:text-indent="-0.635cm" style:auto-text-indent="false"/>
    </style:style>
    <style:style style:name="P12" style:family="paragraph" style:parent-style-name="Heading_20_2" style:list-style-name="WWNum13">
      <style:paragraph-properties fo:line-height="108%"/>
    </style:style>
    <style:style style:name="P13" style:family="paragraph" style:parent-style-name="Heading_20_2" style:list-style-name="WWNum14">
      <style:paragraph-properties fo:line-height="108%"/>
    </style:style>
    <style:style style:name="P14" style:family="paragraph" style:parent-style-name="Heading_20_2" style:list-style-name="WWNum1">
      <style:paragraph-properties fo:line-height="108%"/>
    </style:style>
    <style:style style:name="P15" style:family="paragraph" style:parent-style-name="Heading_20_2">
      <style:paragraph-properties fo:line-height="108%"/>
      <style:text-properties fo:color="#b58ed4" loext:opacity="100%" style:font-name="Calibri" fo:font-size="16pt" style:font-name-asian="F" style:font-size-asian="16pt" style:font-name-complex="Arial" style:font-size-complex="16pt"/>
    </style:style>
    <style:style style:name="P16" style:family="paragraph" style:parent-style-name="List_20_Paragraph" style:list-style-name="WWNum18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7" style:family="paragraph" style:parent-style-name="List_20_Paragraph">
      <style:text-properties style:font-name="Calibri" fo:font-style="italic" style:font-name-asian="F" style:font-style-asian="italic" style:font-name-complex="Arial" style:font-style-complex="italic"/>
    </style:style>
    <style:style style:name="P18" style:family="paragraph" style:parent-style-name="List_20_Paragraph">
      <style:text-properties style:font-name="Calibri" fo:font-style="italic" style:font-name-asian="F" style:font-style-asian="italic" style:font-name-complex="Arial" style:font-style-complex="italic" fo:background-color="#ffff00"/>
    </style:style>
    <style:style style:name="P19" style:family="paragraph" style:parent-style-name="List_20_Paragraph">
      <style:text-properties style:font-name="Calibri" fo:font-size="10pt" style:font-name-asian="F" style:font-size-asian="10pt" style:font-name-complex="Arial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P21" style:family="paragraph" style:parent-style-name="Standard">
      <style:paragraph-properties fo:line-height="150%"/>
      <style:text-properties style:font-name="Calibri" fo:font-weight="bold" style:font-name-asian="F" style:font-weight-asian="bold" style:font-name-complex="Arial" style:font-weight-complex="bold"/>
    </style:style>
    <style:style style:name="P22" style:family="paragraph" style:parent-style-name="Standard" style:list-style-name="">
      <style:paragraph-properties fo:line-height="150%"/>
      <style:text-properties style:font-name="Calibri" fo:font-weight="bold" style:font-name-asian="F" style:font-weight-asian="bold" style:font-name-complex="Arial" style:font-weight-complex="bold"/>
    </style:style>
    <style:style style:name="P23" style:family="paragraph" style:parent-style-name="Standard">
      <style:text-properties style:font-name="Calibri" style:font-name-asian="F" style:font-name-complex="Arial"/>
    </style:style>
    <style:style style:name="P24" style:family="paragraph" style:parent-style-name="Standard">
      <style:paragraph-properties fo:line-height="150%" fo:break-before="page"/>
      <style:text-properties style:font-name="Calibri" style:font-name-asian="F" style:font-name-complex="Arial"/>
    </style:style>
    <style:style style:name="P25" style:family="paragraph" style:parent-style-name="Standard" style:list-style-name="">
      <style:paragraph-properties fo:line-height="150%"/>
      <style:text-properties style:font-name="Calibri" style:font-name-asian="F" style:font-name-complex="Arial"/>
    </style:style>
    <style:style style:name="P26" style:family="paragraph" style:parent-style-name="Standard">
      <style:paragraph-properties fo:line-height="150%"/>
      <style:text-properties style:font-name="Calibri" style:font-name-asian="F" style:font-name-complex="Arial"/>
    </style:style>
    <style:style style:name="P27" style:family="paragraph" style:parent-style-name="Standard" style:list-style-name="">
      <style:text-properties style:font-name="Calibri" style:font-name-asian="F" style:font-name-complex="Arial"/>
    </style:style>
    <style:style style:name="P28" style:family="paragraph" style:parent-style-name="Standard">
      <style:text-properties style:font-name="Calibri" fo:font-size="10pt" style:font-name-asian="F" style:font-size-asian="10pt" style:font-name-complex="Arial" style:font-size-complex="10pt"/>
    </style:style>
    <style:style style:name="P29" style:family="paragraph" style:parent-style-name="Standard">
      <style:paragraph-properties fo:line-height="150%"/>
      <style:text-properties style:font-name="Calibri" fo:font-size="10pt" style:font-name-asian="F" style:font-size-asian="10pt" style:font-name-complex="Arial" style:font-size-complex="10pt"/>
    </style:style>
    <style:style style:name="P3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2.452cm"/>
        </style:tab-stops>
      </style:paragraph-properties>
      <style:text-properties style:font-name="Calibri" fo:font-size="10pt" style:font-name-asian="F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="Calibri" fo:font-size="10pt" style:font-name-asian="F" style:font-size-asian="10pt" style:font-name-complex="Arial" style:font-size-complex="10pt"/>
    </style:style>
    <style:style style:name="P32" style:family="paragraph" style:parent-style-name="Standard">
      <style:paragraph-properties fo:margin-left="0.501cm" fo:margin-right="0cm" fo:text-indent="0cm" style:auto-text-indent="false"/>
      <style:text-properties style:font-name="Calibri" fo:font-size="10pt" style:font-name-asian="F" style:font-size-asian="10pt" style:font-name-complex="Arial" style:font-size-complex="10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Calibri" fo:font-size="10pt" style:font-name-asian="F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cm" fo:text-indent="0.635cm" style:auto-text-indent="false"/>
      <style:text-properties style:font-name="Calibri" fo:font-size="10pt" style:font-name-asian="F" style:font-size-asian="10pt" style:font-name-complex="Arial" style:font-size-complex="10pt"/>
    </style:style>
    <style:style style:name="P35" style:family="paragraph" style:parent-style-name="Standard">
      <style:text-properties style:font-name="Calibri" fo:font-size="10pt" style:font-name-asian="F" style:font-size-asian="10pt" style:language-asian="es" style:country-asian="ES" style:font-name-complex="Arial" style:font-size-complex="10pt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Calibri" fo:font-size="10pt" style:font-name-asian="F" style:font-size-asian="10pt" style:language-asian="es" style:country-asian="ES" style:font-name-complex="Arial" style:font-size-complex="10pt"/>
    </style:style>
    <style:style style:name="P37" style:family="paragraph" style:parent-style-name="Standard">
      <style:paragraph-properties fo:margin-left="1.27cm" fo:margin-right="0cm" fo:text-indent="0cm" style:auto-text-indent="false"/>
      <style:text-properties style:font-name="Calibri" fo:font-size="10pt" style:font-name-asian="F" style:font-size-asian="10pt" style:language-asian="es" style:country-asian="ES" style:font-name-complex="Arial" style:font-size-complex="10pt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="Calibri" fo:font-size="10pt" fo:font-style="italic" style:font-name-asian="F" style:font-size-asian="10pt" style:font-style-asian="italic" style:font-name-complex="Arial" style:font-size-complex="10pt" style:font-style-complex="italic"/>
    </style:style>
    <style:style style:name="P39" style:family="paragraph" style:parent-style-name="Standard">
      <style:text-properties style:font-name="Calibri" fo:font-size="9pt" fo:font-style="italic" style:font-name-asian="F" style:font-size-asian="9pt" style:font-style-asian="italic" style:font-name-complex="Arial" style:font-size-complex="9pt" style:font-style-complex="italic"/>
    </style:style>
    <style:style style:name="P40" style:family="paragraph" style:parent-style-name="Standard">
      <style:paragraph-properties fo:line-height="150%" fo:text-align="center" style:justify-single-word="false"/>
    </style:style>
    <style:style style:name="P41" style:family="paragraph" style:parent-style-name="Standard">
      <style:paragraph-properties fo:line-height="150%"/>
    </style:style>
    <style:style style:name="P42" style:family="paragraph" style:parent-style-name="Standard">
      <style:paragraph-properties fo:line-height="150%"/>
      <style:text-properties fo:color="#35825d" loext:opacity="100%" style:font-name="Calibri" fo:font-size="12pt" fo:font-weight="bold" style:font-name-asian="F" style:font-size-asian="12pt" style:font-weight-asian="bold" style:font-name-complex="Arial" style:font-size-complex="28pt" style:font-weight-complex="bold"/>
    </style:style>
    <style:style style:name="P43" style:family="paragraph" style:parent-style-name="Standard">
      <style:text-properties style:language-asian="es" style:country-asian="ES"/>
    </style:style>
    <style:style style:name="P44" style:family="paragraph" style:parent-style-name="Standard">
      <style:paragraph-properties fo:break-before="page"/>
      <style:text-properties style:language-asian="es" style:country-asian="ES"/>
    </style:style>
    <style:style style:name="P45" style:family="paragraph" style:parent-style-name="Standard">
      <style:paragraph-properties fo:margin-left="0.635cm" fo:margin-right="0cm" fo:text-indent="0cm" style:auto-text-indent="false"/>
    </style:style>
    <style:style style:name="P46" style:family="paragraph" style:parent-style-name="Standard">
      <style:text-properties style:font-name-asian="F" style:language-asian="es" style:country-asian="ES"/>
    </style:style>
    <style:style style:name="P47" style:family="paragraph" style:parent-style-name="Standard">
      <style:paragraph-properties fo:margin-left="0cm" fo:margin-right="0cm" fo:text-indent="1.249cm" style:auto-text-indent="false"/>
    </style:style>
    <style:style style:name="P48" style:family="paragraph" style:parent-style-name="Standard">
      <style:paragraph-properties fo:margin-left="0cm" fo:margin-right="0cm" fo:text-indent="0.635cm" style:auto-text-indent="false"/>
    </style:style>
    <style:style style:name="P49" style:family="paragraph" style:parent-style-name="Standard">
      <style:text-properties fo:color="#4f81bd" loext:opacity="100%" style:font-name="Calibri" fo:font-size="14pt" fo:font-weight="bold" style:font-name-asian="F" style:font-size-asian="14pt" style:font-weight-asian="bold" style:font-name-complex="Arial" style:font-size-complex="14pt" style:font-weight-complex="bold"/>
    </style:style>
    <style:style style:name="P50" style:family="paragraph" style:parent-style-name="Standard">
      <style:text-properties fo:color="#4f81bd" loext:opacity="100%" style:font-name="Calibri" fo:font-size="14pt" style:font-name-asian="F" style:font-size-asian="14pt" style:font-name-complex="Arial" style:font-size-complex="14pt"/>
    </style:style>
    <style:style style:name="P51" style:family="paragraph" style:parent-style-name="Standard">
      <style:text-properties style:font-name="Verdana"/>
    </style:style>
    <style:style style:name="P52" style:family="paragraph" style:parent-style-name="Standard">
      <style:paragraph-properties>
        <style:tab-stops>
          <style:tab-stop style:position="5.983cm"/>
        </style:tab-stops>
      </style:paragraph-properties>
    </style:style>
    <style:style style:name="P53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style:font-name="Calibri" fo:font-size="12pt" fo:font-style="italic" style:font-name-asian="F" style:font-size-asian="12pt" style:font-style-asian="italic" style:font-name-complex="Arial" style:font-size-complex="12pt" style:font-style-complex="italic"/>
    </style:style>
    <style:style style:name="T2" style:family="text">
      <style:text-properties style:font-name="Calibri" fo:font-size="12pt" style:font-name-asian="F" style:font-size-asian="12pt" style:language-asian="es" style:country-asian="ES" style:font-name-complex="Arial" style:font-size-complex="12pt"/>
    </style:style>
    <style:style style:name="T3" style:family="text">
      <style:text-properties style:font-name="Calibri" fo:font-weight="bold" style:font-name-asian="F" style:font-weight-asian="bold" style:font-name-complex="Arial" style:font-weight-complex="bold"/>
    </style:style>
    <style:style style:name="T4" style:family="text">
      <style:text-properties style:font-name="Calibri" fo:font-size="20pt" fo:font-weight="bold" style:font-name-asian="F" style:font-size-asian="20pt" style:font-weight-asian="bold" style:font-name-complex="Arial" style:font-size-complex="20pt" style:font-weight-complex="bold"/>
    </style:style>
    <style:style style:name="T5" style:family="text">
      <style:text-properties style:font-name="Calibri" fo:font-size="24pt" fo:font-weight="bold" style:font-name-asian="F" style:font-size-asian="24pt" style:font-weight-asian="bold" style:font-name-complex="Arial" style:font-size-complex="24pt" style:font-weight-complex="bold"/>
    </style:style>
    <style:style style:name="T6" style:family="text">
      <style:text-properties style:font-name="Calibri" fo:font-size="24pt" style:font-name-asian="F" style:font-size-asian="24pt" style:font-name-complex="Arial" style:font-size-complex="24pt"/>
    </style:style>
    <style:style style:name="T7" style:family="text">
      <style:text-properties style:font-name="Calibri" style:font-name-asian="F" style:font-name-complex="Arial"/>
    </style:style>
    <style:style style:name="T8" style:family="text">
      <style:text-properties style:font-name="Calibri" fo:font-size="10pt" style:font-name-asian="F" style:font-size-asian="10pt" style:font-name-complex="Arial" style:font-size-complex="10pt"/>
    </style:style>
    <style:style style:name="T9" style:family="text">
      <style:text-properties style:font-name="Calibri" fo:font-size="10pt" style:font-name-asian="F" style:font-size-asian="10pt" style:language-asian="es" style:country-asian="ES" style:font-name-complex="Arial" style:font-size-complex="10pt"/>
    </style:style>
    <style:style style:name="T10" style:family="text">
      <style:text-properties style:font-name="Calibri" fo:font-size="10pt" fo:font-style="italic" style:font-name-asian="F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Calibri" fo:font-size="11pt" fo:language="es" fo:country="ES" style:font-name-asian="F" style:font-size-asian="11pt" style:font-name-complex="Arial" style:font-size-complex="11pt"/>
    </style:style>
    <style:style style:name="T12" style:family="text">
      <style:text-properties style:font-name="Calibri" style:font-name-complex="Calibri1"/>
    </style:style>
    <style:style style:name="T13" style:family="text">
      <style:text-properties style:font-name="Calibri" fo:font-style="italic" style:font-name-asian="F" style:font-style-asian="italic" style:font-name-complex="Arial" style:font-style-complex="italic"/>
    </style:style>
    <style:style style:name="T14" style:family="text">
      <style:text-properties style:font-name="Calibri" fo:font-style="italic" style:font-name-asian="F" style:font-style-asian="italic" style:font-name-complex="Arial" style:font-style-complex="italic" fo:background-color="#ffff00"/>
    </style:style>
    <style:style style:name="T15" style:family="text">
      <style:text-properties style:font-name="Calibri" fo:font-style="italic" fo:font-weight="bold" style:font-name-asian="F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Calibri" fo:font-size="9pt" fo:font-style="italic" style:font-name-asian="F" style:font-size-asian="9pt" style:font-style-asian="italic" style:font-name-complex="Arial" style:font-size-complex="9pt" style:font-style-complex="italic"/>
    </style:style>
    <style:style style:name="T17" style:family="text">
      <style:text-properties fo:color="#35825d" loext:opacity="100%" style:font-name="Calibri" fo:font-size="24pt" fo:font-weight="bold" style:font-name-asian="F" style:font-size-asian="24pt" style:font-weight-asian="bold" style:font-name-complex="Arial" style:font-size-complex="24pt" style:font-weight-complex="bold"/>
    </style:style>
    <style:style style:name="T18" style:family="text">
      <style:text-properties fo:color="#35825d" loext:opacity="100%" style:font-name="Calibri" fo:font-size="12pt" fo:font-weight="bold" style:font-name-asian="F" style:font-size-asian="12pt" style:font-weight-asian="bold" style:font-name-complex="Arial" style:font-size-complex="28pt" style:font-weight-complex="bold"/>
    </style:style>
    <style:style style:name="T19" style:family="text">
      <style:text-properties fo:color="#35825d" loext:opacity="100%" style:font-name="Calibri" fo:font-size="28pt" fo:font-weight="bold" style:font-name-asian="F" style:font-size-asian="28pt" style:font-weight-asian="bold" style:font-name-complex="Arial" style:font-size-complex="28pt" style:font-weight-complex="bold"/>
    </style:style>
    <style:style style:name="T20" style:family="text">
      <style:text-properties fo:color="#35825d" loext:opacity="100%" style:font-name="Calibri" fo:font-size="20pt" style:font-name-asian="F" style:font-size-asian="20pt" style:font-name-complex="Arial" style:font-size-complex="20pt"/>
    </style:style>
    <style:style style:name="T21" style:family="text">
      <style:text-properties fo:color="#000000" loext:opacity="100%" style:font-name="Calibri" fo:font-size="14pt" fo:font-weight="bold" style:font-name-asian="F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loext:opacity="100%" style:font-name="Calibri" fo:font-size="12pt" fo:font-weight="bold" style:font-name-asian="F" style:font-size-asian="12pt" style:font-weight-asian="bold" style:font-name-complex="Arial" style:font-size-complex="12pt" style:font-weight-complex="bold"/>
    </style:style>
    <style:style style:name="T23" style:family="text">
      <style:text-properties text:display="true"/>
    </style:style>
    <style:style style:name="T24" style:family="text">
      <style:text-properties style:font-name="Verdana"/>
    </style:style>
    <style:style style:name="T25" style:family="text">
      <style:text-properties style:language-asian="es" style:country-asian="ES"/>
    </style:style>
    <style:style style:name="T26" style:family="text">
      <style:text-properties style:font-name-asian="F" style:language-asian="es" style:country-asian="ES"/>
    </style:style>
    <style:style style:name="T27" style:family="text">
      <style:text-properties fo:color="#b58ed4" loext:opacity="100%" style:font-name="Calibri" fo:font-size="16pt" style:font-name-asian="F" style:font-size-asian="16pt" style:font-name-complex="Arial" style:font-size-complex="16pt"/>
    </style:style>
    <style:style style:name="T28" style:family="text">
      <style:text-properties fo:color="#4f81bd" loext:opacity="100%" style:font-name="Calibri" fo:font-size="14pt" fo:font-weight="bold" style:font-name-asian="F" style:font-size-asian="14pt" style:font-weight-asian="bold" style:font-name-complex="Arial" style:font-size-complex="14pt" style:font-weight-complex="bold"/>
    </style:style>
    <style:style style:name="T29" style:family="text">
      <style:text-properties fo:color="#4f81bd" loext:opacity="100%" style:font-name="Calibri" fo:font-size="14pt" style:font-name-asian="F" style:font-size-asian="14pt" style:font-name-complex="Arial" style:font-size-complex="14pt"/>
    </style:style>
    <style:style style:name="T30" style:family="text">
      <style:text-properties fo:language="es" fo:country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26cm" draw:stroke-linejoin="miter" draw:fill="solid" draw:fill-color="#f2f2f2" draw:textarea-vertical-align="top" draw:auto-grow-height="false" fo:min-height="0.129cm" fo:min-width="20.786cm" fo:padding-top="0cm" fo:padding-bottom="0cm" fo:padding-left="0.254cm" fo:padding-right="0.254cm" fo:wrap-option="wrap" fo:margin-left="0cm" fo:margin-right="0.007cm" fo:margin-top="0cm" fo:margin-bottom="0cm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char" style:rel-width="100%" draw:z-index="21" draw:name="ODT_ATTR_LBL_SHAPE" draw:style-name="gr1" draw:text-style-name="P53" svg:width="21.293cm" svg:height="0.128cm" svg:x="0cm" svg:y="-0.086cm"><text:p text:style-name="P6"/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Convocatoria de subvenciones destinadas a promocionar el empleo autónomo para abordar el reto demográfico y facilitar la transformación productiva hacia una economía verde y digital, con la financiación de la Unión Europea - “NextGenerationEU”</text:span><text:span text:style-name="T1"/></text:p>
      <text:p text:style-name="P21"><text:bookmark-start text:name="_Toc179793271"/><text:bookmark-start text:name="_Toc179793319"/><text:bookmark-start text:name="_Toc179793300"/></text:p>
      <text:p text:style-name="P21"/>
      <text:p text:style-name="P40"><text:span text:style-name="T4">Plan de empresa</text:span><text:span text:style-name="T4"/></text:p>
      <text:p text:style-name="P40"><text:span text:style-name="T17">I Parte: modelo descriptivo del proyecto</text:span><text:span text:style-name="T17"/></text:p>
      <text:p text:style-name="P40"><text:span text:style-name="T21">Fecha: dd/mm/aa</text:span><text:span text:style-name="T21"/></text:p>
      <text:p text:style-name="P42"/>
      <text:p text:style-name="P41"><text:span text:style-name="T17">Datos del proyecto</text:span><text:span text:style-name="T5"/></text:p>
      <text:p text:style-name="P41"><text:span text:style-name="T22">Nombre del emprendedor:</text:span><text:span text:style-name="T22"/></text:p>
      <text:p text:style-name="P41"><text:span text:style-name="T22">Lugar y fecha de nacimiento:</text:span><text:span text:style-name="T22"/></text:p>
      <text:p text:style-name="P41"><text:span text:style-name="T22">Nombre comercial:</text:span><text:span text:style-name="T22"/></text:p>
      <text:p text:style-name="P41"><text:span text:style-name="T22">Dirección:</text:span><text:span text:style-name="T22"/></text:p>
      <text:p text:style-name="P41"><text:span text:style-name="T22">Código postal y municipio:</text:span><text:span text:style-name="T22"/></text:p>
      <text:p text:style-name="P41"><text:span text:style-name="T22">Correo Electrónico:</text:span><text:span text:style-name="T22"/></text:p>
      <text:p text:style-name="P41"><text:span text:style-name="T22">Página web:</text:span><text:span text:style-name="T22"/></text:p>
      <text:p text:style-name="P41"><text:span text:style-name="T22">Redes sociales:</text:span><text:span text:style-name="T22"/></text:p>
      <text:p text:style-name="P41"><text:span text:style-name="T22">Actividad del proyecto:</text:span><text:span text:style-name="T22"/></text:p>
      <text:p text:style-name="P41"><text:span text:style-name="T22">IAE:</text:span><text:span text:style-name="T22"/></text:p>
      <text:p text:style-name="P41"><text:span text:style-name="T22">Equipo promotor:</text:span><text:span text:style-name="T6"> </text:span><text:span text:style-name="T6"/></text:p>
      <text:p text:style-name="P23"/>
      <text:p text:style-name="P24"/>
      <text:p text:style-name="P41"><text:span text:style-name="T19">Índice</text:span><text:span text:style-name="T19"/></text:p>
      <text:p text:style-name="P29"/>
      <text:table-of-content text:style-name="Sect1" text:protected="true" text:name="Suma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Toc125626152" text:style-name="Index_20_Link" text:visited-style-name="Index_20_Link"><text:bookmark-start text:name="_Hlk42599157"/>1.<text:span text:style-name="T11"><text:tab/></text:span>Acciones subvencionables<text:span text:style-name="T23"><text:tab/>3</text:span></text:a><text:span text:style-name="T11"/></text:p>
          <text:p text:style-name="P1"><text:a xlink:type="simple" xlink:href="#_Toc125626153" text:style-name="Index_20_Link" text:visited-style-name="Index_20_Link">2.<text:span text:style-name="T11"><text:tab/></text:span>Resumen abreviado/ejecutivo del proyecto<text:span text:style-name="T23"><text:tab/>3</text:span></text:a><text:span text:style-name="T11"/></text:p>
          <text:p text:style-name="P1"><text:a xlink:type="simple" xlink:href="#_Toc125626154" text:style-name="Index_20_Link" text:visited-style-name="Index_20_Link">3.<text:span text:style-name="T11"><text:tab/></text:span>Persona emprendedora<text:span text:style-name="T23"><text:tab/>3</text:span></text:a><text:span text:style-name="T11"/></text:p>
          <text:p text:style-name="P3"><text:a xlink:type="simple" xlink:href="#_Toc125626155" text:style-name="Index_20_Link" text:visited-style-name="Index_20_Link"><text:span text:style-name="T24">a.</text:span><text:span text:style-name="T11"><text:tab/></text:span>Características personales<text:span text:style-name="T23"><text:tab/>3</text:span></text:a><text:span text:style-name="T11"/></text:p>
          <text:p text:style-name="P1"><text:a xlink:type="simple" xlink:href="#_Toc125626156" text:style-name="Index_20_Link" text:visited-style-name="Index_20_Link">4.<text:span text:style-name="T11"><text:tab/></text:span>Estudio de mercado<text:span text:style-name="T23"><text:tab/>4</text:span></text:a><text:span text:style-name="T11"/></text:p>
          <text:p text:style-name="P4"><text:a xlink:type="simple" xlink:href="#_Toc125626157" text:style-name="Index_20_Link" text:visited-style-name="Index_20_Link">a.<text:span text:style-name="T11"><text:tab/></text:span>Describe qué necesidad cubre el negocio<text:span text:style-name="T23"><text:tab/>4</text:span></text:a><text:span text:style-name="T11"/></text:p>
          <text:p text:style-name="P4"><text:a xlink:type="simple" xlink:href="#_Toc125626158" text:style-name="Index_20_Link" text:visited-style-name="Index_20_Link">b.<text:span text:style-name="T11"><text:tab/></text:span>Analiza el público objetivo<text:span text:style-name="T23"><text:tab/>4</text:span></text:a><text:span text:style-name="T11"/></text:p>
          <text:p text:style-name="P4"><text:a xlink:type="simple" xlink:href="#_Toc125626159" text:style-name="Index_20_Link" text:visited-style-name="Index_20_Link">c.<text:span text:style-name="T11"><text:tab/></text:span>Identifica la competencia<text:span text:style-name="T23"><text:tab/>4</text:span></text:a><text:span text:style-name="T11"/></text:p>
          <text:p text:style-name="P1"><text:a xlink:type="simple" xlink:href="#_Toc125626160" text:style-name="Index_20_Link" text:visited-style-name="Index_20_Link">5.<text:span text:style-name="T11"><text:tab/></text:span>Plan de marketing<text:span text:style-name="T23"><text:tab/>5</text:span></text:a><text:span text:style-name="T11"/></text:p>
          <text:p text:style-name="P4"><text:a xlink:type="simple" xlink:href="#_Toc125626161" text:style-name="Index_20_Link" text:visited-style-name="Index_20_Link">a.<text:span text:style-name="T11"><text:tab/></text:span>Explica qué producto/servicio vendes<text:span text:style-name="T23"><text:tab/>5</text:span></text:a><text:span text:style-name="T11"/></text:p>
          <text:p text:style-name="P4"><text:a xlink:type="simple" xlink:href="#_Toc125626162" text:style-name="Index_20_Link" text:visited-style-name="Index_20_Link">b.<text:span text:style-name="T11"><text:tab/></text:span>Identifica a los proveedores<text:span text:style-name="T23"><text:tab/>5</text:span></text:a><text:span text:style-name="T11"/></text:p>
          <text:p text:style-name="P4"><text:a xlink:type="simple" xlink:href="#_Toc125626163" text:style-name="Index_20_Link" text:visited-style-name="Index_20_Link">c.<text:span text:style-name="T11"><text:tab/></text:span>Detalla el plan de promoción<text:span text:style-name="T23"><text:tab/>5</text:span></text:a><text:span text:style-name="T11"/></text:p>
          <text:p text:style-name="P1"><text:a xlink:type="simple" xlink:href="#_Toc125626164" text:style-name="Index_20_Link" text:visited-style-name="Index_20_Link">6.<text:span text:style-name="T11"><text:tab/></text:span>Plan de producción u operaciones<text:span text:style-name="T23"><text:tab/>5</text:span></text:a><text:span text:style-name="T11"/></text:p>
          <text:p text:style-name="P4"><text:a xlink:type="simple" xlink:href="#_Toc125626165" text:style-name="Index_20_Link" text:visited-style-name="Index_20_Link">a.<text:span text:style-name="T11"><text:tab/></text:span>Describe el plan de operaciones<text:span text:style-name="T23"><text:tab/>6</text:span></text:a><text:span text:style-name="T11"/></text:p>
          <text:p text:style-name="P4"><text:a xlink:type="simple" xlink:href="#_Toc125626166" text:style-name="Index_20_Link" text:visited-style-name="Index_20_Link">b.<text:span text:style-name="T11"><text:tab/></text:span>Localización e instalaciones<text:span text:style-name="T23"><text:tab/>6</text:span></text:a><text:span text:style-name="T11"/></text:p>
          <text:p text:style-name="P4"><text:a xlink:type="simple" xlink:href="#_Toc125626167" text:style-name="Index_20_Link" text:visited-style-name="Index_20_Link">c.<text:span text:style-name="T11"><text:tab/></text:span>Compras y costes<text:span text:style-name="T23"><text:tab/>6</text:span></text:a><text:span text:style-name="T11"/></text:p>
          <text:p text:style-name="P1"><text:a xlink:type="simple" xlink:href="#_Toc125626168" text:style-name="Index_20_Link" text:visited-style-name="Index_20_Link">7.<text:span text:style-name="T11"><text:tab/></text:span>Plan de recursos humanos y organización<text:span text:style-name="T23"><text:tab/>6</text:span></text:a><text:span text:style-name="T11"/></text:p>
          <text:p text:style-name="P1"><text:a xlink:type="simple" xlink:href="#_Toc125626169" text:style-name="Index_20_Link" text:visited-style-name="Index_20_Link">8.<text:span text:style-name="T11"><text:tab/></text:span>Análisis DAFO (Debilidades, Amenazas Fortalezas y Oportunidades)<text:span text:style-name="T23"><text:tab/>7</text:span></text:a><text:span text:style-name="T11"/></text:p>
          <text:p text:style-name="P4"><text:a xlink:type="simple" xlink:href="#_Toc125626170" text:style-name="Index_20_Link" text:visited-style-name="Index_20_Link">a.<text:span text:style-name="T11"><text:tab/></text:span>Análisis interno de la empresa<text:span text:style-name="T23"><text:tab/>7</text:span></text:a><text:span text:style-name="T11"/></text:p>
          <text:p text:style-name="P4"><text:a xlink:type="simple" xlink:href="#_Toc125626171" text:style-name="Index_20_Link" text:visited-style-name="Index_20_Link">b.<text:span text:style-name="T11"><text:tab/></text:span>Análisis externo de la empresa<text:span text:style-name="T23"><text:tab/>7</text:span></text:a><text:span text:style-name="T11"/></text:p>
        </text:index-body>
      </text:table-of-content>
      <text:p text:style-name="P2"/>
      <text:p text:style-name="P43"/>
      <text:p text:style-name="P44"/>
      <text:list xml:id="list2065286037" text:style-name="WWNum11">
        <text:list-item>
          <text:h text:style-name="P8" text:outline-level="1"><text:bookmark-start text:name="_Toc125626152"/><text:span text:style-name="T20">Acciones subvencionables</text:span><text:bookmark-end text:name="_Toc125626152"/><text:span text:style-name="T20"/></text:h>
        </text:list-item>
      </text:list>
      <text:p text:style-name="P43"/>
      <text:list xml:id="list2868211660" text:style-name="WWNum18">
        <text:list-item>
          <text:p text:style-name="P16"><text:span text:style-name="T13">Detalla qué </text:span><text:span text:style-name="T15">acciones subvencionables de economía verde y/o digital</text:span><text:span text:style-name="T13"> has implantado o tienes previsto implantar.</text:span><text:span text:style-name="T13"/></text:p>
        </text:list-item>
      </text:list>
      <text:p text:style-name="P45"><text:span text:style-name="T8">(escribir aquí – máximo 100 palabras)</text:span><text:span text:style-name="T8"/></text:p>
      <text:p text:style-name="P46"/>
      <text:p text:style-name="P46"/>
      <text:list xml:id="list121321823893358" text:continue-numbering="true" text:style-name="WWNum18">
        <text:list-item>
          <text:p text:style-name="P16"><text:span text:style-name="T13">Explica cuál ha sido o es el </text:span><text:span text:style-name="T15">calendario de implantación</text:span><text:span text:style-name="T13"> de las acciones subvencionables.</text:span><text:span text:style-name="T13"/></text:p>
        </text:list-item>
      </text:list>
      <text:p text:style-name="P45"><text:span text:style-name="T8">(escribir aquí - máximo 100 palabras)</text:span><text:span text:style-name="T8"/></text:p>
      <text:p text:style-name="P17"/>
      <text:p text:style-name="P17"/>
      <text:list xml:id="list121321686545273" text:continue-numbering="true" text:style-name="WWNum18">
        <text:list-item>
          <text:p text:style-name="P16"><text:span text:style-name="T13">En caso de presentar la línea Consolida (L2), describe </text:span><text:span text:style-name="T15">qué modelo de negocio tienes y cómo mejoraría</text:span><text:span text:style-name="T13"> o ha mejorado después de implantar las acciones subvencionables.</text:span><text:span text:style-name="T13"/></text:p>
        </text:list-item>
      </text:list>
      <text:p text:style-name="P45"><text:span text:style-name="T8">(escribir aquí - máximo 100 palabras)</text:span><text:span text:style-name="T8"/></text:p>
      <text:p text:style-name="P18"/>
      <text:list xml:id="list121321427627980" text:continue-list="list2065286037" text:style-name="WWNum11">
        <text:list-item>
          <text:h text:style-name="P8" text:outline-level="1"><text:bookmark-start text:name="_Toc125626153"/><text:bookmark-end text:name="_Hlk42599157"/><text:span text:style-name="T20">Resumen abreviado/ejecutivo del proyecto</text:span><text:bookmark-end text:name="_Toc125626153"/><text:span text:style-name="T20"/></text:h>
        </text:list-item>
      </text:list>
      <text:p text:style-name="P30"/>
      <text:list xml:id="list121322030964967" text:continue-list="list121321686545273" text:style-name="WWNum18">
        <text:list-item>
          <text:p text:style-name="P16"><text:span text:style-name="T7">Describe un </text:span><text:span text:style-name="T3">resumen abreviado</text:span><text:span text:style-name="T7"> del proyecto/negocio</text:span><text:span text:style-name="T7"/></text:p>
        </text:list-item>
      </text:list>
      <text:p text:style-name="P47"><text:span text:style-name="T10">(escribir aquí - máximo 250 palabras)</text:span><text:span text:style-name="T10"/></text:p>
      <text:p text:style-name="P31"/>
      <text:p text:style-name="P38"/>
      <text:list xml:id="list121322434226977" text:continue-numbering="true" text:style-name="WWNum18">
        <text:list-item>
          <text:p text:style-name="P16"><text:span text:style-name="T7">Detalla el </text:span><text:span text:style-name="T3">estado actual del proyecto</text:span><text:span text:style-name="T7"> (etapa de implementación, consolidación, expansión,...)</text:span><text:span text:style-name="T7"/></text:p>
        </text:list-item>
      </text:list>
      <text:p text:style-name="P47"><text:span text:style-name="T10">(escribir aquí - máximo 100 palabras)</text:span><text:span text:style-name="T10"/></text:p>
      <text:p text:style-name="P31"/>
      <text:list xml:id="list121322364024855" text:continue-list="list121321427627980" text:style-name="WWNum11">
        <text:list-item>
          <text:h text:style-name="P8" text:outline-level="1"><text:bookmark-start text:name="_Toc125626154"/><text:bookmark-end text:name="_Toc179793271"/><text:bookmark-end text:name="_Toc179793300"/><text:span text:style-name="T20">Persona emprendedora</text:span><text:bookmark-end text:name="_Toc125626154"/><text:span text:style-name="T20"/></text:h>
        </text:list-item>
      </text:list>
      <text:p text:style-name="P29"/>
      <text:list text:style-name="WWNum10">
        <text:list-item>
          <text:h text:style-name="P10" text:outline-level="2"><text:bookmark-start text:name="_Toc125626155"/><text:bookmark-start text:name="_Hlk42599228"/><text:span text:style-name="T27">Características personales</text:span><text:bookmark-end text:name="_Toc125626155"/><text:bookmark-end text:name="_Hlk42599228"/><text:span text:style-name="T27"/></text:h>
        </text:list-item>
      </text:list>
      <text:p text:style-name="P28"/>
      <text:list xml:id="list121322175506427" text:continue-list="list121322434226977" text:style-name="WWNum18">
        <text:list-item>
          <text:p text:style-name="P16"><text:span text:style-name="T7">Describe brevemente qué </text:span><text:span text:style-name="T3">formación </text:span><text:span text:style-name="T7">tienes</text:span><text:span text:style-name="T7"/></text:p>
        </text:list-item>
      </text:list>
      <text:p text:style-name="P47"><text:span text:style-name="T10">(escribir aquí - máximo 100 palabras)</text:span><text:span text:style-name="T10"/></text:p>
      <text:p text:style-name="P39"/>
      <text:p text:style-name="P39"/>
      <text:p text:style-name="P39"/>
      <text:list xml:id="list121320849417927" text:continue-numbering="true" text:style-name="WWNum18">
        <text:list-item>
          <text:p text:style-name="P16"><text:span text:style-name="T13">Describe brevemente qué </text:span><text:span text:style-name="T15">experiencia laboral</text:span><text:span text:style-name="T13"> ligada al proyecto tienes</text:span><text:span text:style-name="T13"/></text:p>
        </text:list-item>
      </text:list>
      <text:p text:style-name="P47"><text:span text:style-name="T10">(escribir aquí - máximo 100 palabras)</text:span><text:span text:style-name="T10"/></text:p>
      <text:list xml:id="list121321997165777" text:continue-list="list121322364024855" text:style-name="WWNum11">
        <text:list-item>
          <text:h text:style-name="P9" text:outline-level="1"><text:bookmark-start text:name="_Toc125626156"/><text:bookmark-start text:name="_Hlk42599337"/><text:soft-page-break/><text:span text:style-name="T20">Estudio de mercado</text:span><text:bookmark-end text:name="_Toc125626156"/><text:bookmark-end text:name="_Hlk42599337"/><text:span text:style-name="T20"/></text:h>
        </text:list-item>
      </text:list>
      <text:p text:style-name="P29"/>
      <text:list xml:id="list2027901660" text:style-name="WWNum12">
        <text:list-item>
          <text:h text:style-name="P11" text:outline-level="2"><text:bookmark-start text:name="_Toc125626157"/><text:bookmark-start text:name="_Hlk42599386"/><text:span text:style-name="T27">Describe qué necesidad cubre el negocio</text:span><text:bookmark-end text:name="_Toc125626157"/><text:bookmark-end text:name="_Hlk42599386"/><text:span text:style-name="T27"/></text:h>
        </text:list-item>
      </text:list>
      <text:p text:style-name="P28"/>
      <text:list xml:id="list121320969397048" text:continue-list="list121320849417927" text:style-name="WWNum18">
        <text:list-item>
          <text:p text:style-name="P16"><text:span text:style-name="T13">Explica las </text:span><text:span text:style-name="T15">necesidades </text:span><text:span text:style-name="T13">que cubre el proyecto (qué beneficio/s aporta tu producto/servicio al cliente/mercado)</text:span><text:span text:style-name="T13"/></text:p>
        </text:list-item>
      </text:list>
      <text:p text:style-name="P48"><text:span text:style-name="T8">(escribir aquí - máximo 100 palabras)</text:span><text:span text:style-name="T8"/></text:p>
      <text:p text:style-name="P28"/>
      <text:h text:style-name="P25" text:outline-level="2"/>
      <text:list xml:id="list121320873218729" text:continue-list="list2027901660" text:style-name="WWNum12">
        <text:list-item>
          <text:h text:style-name="P11" text:outline-level="2"><text:bookmark-start text:name="_Toc125626158"/><text:bookmark-start text:name="_Hlk42599372"/><text:span text:style-name="T27">Analiza el público objetivo</text:span><text:bookmark-end text:name="_Toc125626158"/><text:bookmark-end text:name="_Hlk42599372"/><text:span text:style-name="T27"/></text:h>
        </text:list-item>
      </text:list>
      <text:p text:style-name="P28"/>
      <text:list xml:id="list121322818202796" text:continue-list="list121320969397048" text:style-name="WWNum18">
        <text:list-item>
          <text:p text:style-name="P16"><text:span text:style-name="T13">Detalla brevemente </text:span><text:span text:style-name="T15">a quien va dirigido</text:span><text:span text:style-name="T13"> el producto/servicio (sexo, edad, perfil socioeconómico, comportamiento y gustos, frecuencia en sus hábitos de compra, localización geográfica):</text:span><text:span text:style-name="T13"/></text:p>
        </text:list-item>
      </text:list>
      <text:p text:style-name="P48"><text:span text:style-name="T8">(escribir aquí – máximo 100 palabras)</text:span><text:span text:style-name="T8"/></text:p>
      <text:p text:style-name="P28"/>
      <text:p text:style-name="P28"/>
      <text:list xml:id="list121320859087805" text:continue-numbering="true" text:style-name="WWNum18">
        <text:list-item>
          <text:p text:style-name="P16"><text:span text:style-name="T15">Canales de compra </text:span><text:span text:style-name="T13">(a través de qué canales compran tus clientes):</text:span><text:span text:style-name="T13"/></text:p>
        </text:list-item>
      </text:list>
      <text:p text:style-name="P48"><text:span text:style-name="T8">(escribir aquí – máximo 25 palabras)</text:span><text:span text:style-name="T8"/></text:p>
      <text:p text:style-name="P28"/>
      <text:p text:style-name="P28"/>
      <text:list xml:id="list121322636450029" text:continue-numbering="true" text:style-name="WWNum18">
        <text:list-item>
          <text:p text:style-name="P16"><text:span text:style-name="T13">Tu negocio está en un </text:span><text:span text:style-name="T15">segmento</text:span><text:span text:style-name="T13"> ya explotado o tiene capacidad de crecimiento:</text:span><text:span text:style-name="T13"/></text:p>
        </text:list-item>
      </text:list>
      <text:p text:style-name="P45"><text:span text:style-name="T8">(escribir aquí – máximo 25 palabras)</text:span><text:span text:style-name="T8"/></text:p>
      <text:p text:style-name="P28"/>
      <text:p text:style-name="P29"/>
      <text:list xml:id="list121321002339954" text:continue-list="list121320873218729" text:style-name="WWNum12">
        <text:list-item>
          <text:h text:style-name="P11" text:outline-level="2"><text:bookmark-start text:name="_Toc125626159"/><text:bookmark-start text:name="_Hlk42599479"/><text:span text:style-name="T27">Identifica la competencia</text:span><text:bookmark-end text:name="_Toc125626159"/><text:bookmark-end text:name="_Hlk42599479"/><text:span text:style-name="T27"/></text:h>
        </text:list-item>
      </text:list>
      <text:p text:style-name="P32"/>
      <text:list xml:id="list121321671478509" text:continue-list="list121322636450029" text:style-name="WWNum18">
        <text:list-item>
          <text:p text:style-name="P16"><text:span text:style-name="T13">Explica cuáles son los </text:span><text:span text:style-name="T15">tres más importantes</text:span><text:span text:style-name="T13">, dónde se encuentran, qué ofrecen ya qué precios</text:span><text:span text:style-name="T13"/></text:p>
        </text:list-item>
      </text:list>
      <text:p text:style-name="P45"><text:span text:style-name="T8">(escribir aquí - máximo 100 palabras)</text:span><text:span text:style-name="T8"/></text:p>
      <text:p text:style-name="P35"/>
      <text:p text:style-name="P35"/>
      <text:p text:style-name="P35"/>
      <text:list xml:id="list121322619024815" text:continue-numbering="true" text:style-name="WWNum18">
        <text:list-item>
          <text:p text:style-name="P16"><text:span text:style-name="T13">Explica cómo se </text:span><text:span text:style-name="T15">diferencia</text:span><text:span text:style-name="T13"> nuestro producto/servicio de la competencia</text:span><text:span text:style-name="T13"/></text:p>
        </text:list-item>
      </text:list>
      <text:p text:style-name="P45"><text:span text:style-name="T8">(escribir aquí - máximo 50 palabras)</text:span><text:span text:style-name="T8"/></text:p>
      <text:p text:style-name="P29"/>
      <text:list xml:id="list121322776711330" text:continue-list="list121321997165777" text:style-name="WWNum11">
        <text:list-item>
          <text:h text:style-name="P9" text:outline-level="1"><text:bookmark-start text:name="_Toc125626160"/><text:bookmark-start text:name="_Hlk42599500"/><text:soft-page-break/><text:span text:style-name="T20">Plan de marketing</text:span><text:bookmark-end text:name="_Toc125626160"/><text:span text:style-name="T20"/></text:h>
        </text:list-item>
      </text:list>
      <text:list xml:id="list564802959" text:style-name="WWNum13">
        <text:list-item>
          <text:h text:style-name="P12" text:outline-level="2"><text:bookmark-start text:name="_Hlk42599509"/><text:bookmark-start text:name="_Toc125626161"/><text:bookmark-end text:name="_Hlk42599500"/><text:span text:style-name="T27">Explica qué producto/servicio vendes</text:span><text:bookmark-end text:name="_Hlk42599509"/><text:bookmark-end text:name="_Toc125626161"/><text:span text:style-name="T27"/></text:h>
        </text:list-item>
      </text:list>
      <text:p text:style-name="P33"/>
      <text:p text:style-name="P28"/>
      <text:list xml:id="list121321219932760" text:continue-list="list121322619024815" text:style-name="WWNum18">
        <text:list-item>
          <text:p text:style-name="P16"><text:span text:style-name="T13">Detalla qué </text:span><text:span text:style-name="T15">producto/servicio</text:span><text:span text:style-name="T13"> vendes</text:span><text:span text:style-name="T13"/></text:p>
        </text:list-item>
      </text:list>
      <text:p text:style-name="P45"><text:span text:style-name="T8">(escribir aquí - máximo 100 palabras)</text:span><text:span text:style-name="T8"/></text:p>
      <text:p text:style-name="P35"/>
      <text:p text:style-name="P35"/>
      <text:list xml:id="list121321694730020" text:continue-numbering="true" text:style-name="WWNum18">
        <text:list-item>
          <text:p text:style-name="P16"><text:span text:style-name="T13">Engloba los productos/servicios por </text:span><text:span text:style-name="T15">familias y tipos de productos</text:span><text:span text:style-name="T13">. Máximo cuatro familias. Serán las que se analizarán en el Plan Económico-Financiero para simplificar los cálculos</text:span><text:span text:style-name="T13"/></text:p>
        </text:list-item>
      </text:list>
      <text:p text:style-name="P45"><text:span text:style-name="T8">(escribir aquí – máximo 100 palabras)</text:span><text:span text:style-name="T8"/></text:p>
      <text:p text:style-name="P36"/>
      <text:p text:style-name="P35"/>
      <text:list xml:id="list121321619196210" text:continue-list="list564802959" text:style-name="WWNum13">
        <text:list-item>
          <text:h text:style-name="P12" text:outline-level="2"><text:bookmark-start text:name="_Toc125626162"/><text:bookmark-start text:name="_Hlk42599519"/><text:span text:style-name="T27">Identifica a los proveedores</text:span><text:bookmark-end text:name="_Toc125626162"/><text:bookmark-end text:name="_Hlk42599519"/><text:span text:style-name="T27"/></text:h>
        </text:list-item>
      </text:list>
      <text:p text:style-name="P35"/>
      <text:list xml:id="list121322609867932" text:continue-list="list121321694730020" text:style-name="WWNum18">
        <text:list-item>
          <text:p text:style-name="P16"><text:span text:style-name="T13">Explica cuáles son tus </text:span><text:span text:style-name="T15">proveedores y características</text:span><text:span text:style-name="T13"> fundamentales (precios, formas de pago, formas de entrega, formas de reposición,...)</text:span><text:span text:style-name="T13"/></text:p>
        </text:list-item>
      </text:list>
      <text:p text:style-name="P45"><text:span text:style-name="T8">(escribir aquí – máximo 50 palabras)</text:span><text:span text:style-name="T8"/></text:p>
      <text:p text:style-name="P37"/>
      <text:p text:style-name="P36"/>
      <text:list xml:id="list121322499586729" text:continue-list="list121321619196210" text:style-name="WWNum13">
        <text:list-item>
          <text:h text:style-name="P12" text:outline-level="2"><text:bookmark-start text:name="_Hlk42599563"/><text:bookmark-start text:name="_Toc125626163"/><text:span text:style-name="T27">Detalla el plan de promoción</text:span><text:bookmark-end text:name="_Hlk42599563"/><text:bookmark-end text:name="_Toc125626163"/><text:span text:style-name="T27"/></text:h>
        </text:list-item>
      </text:list>
      <text:p text:style-name="P35"/>
      <text:list xml:id="list121321358403065" text:continue-list="list121322609867932" text:style-name="WWNum18">
        <text:list-item>
          <text:p text:style-name="P16"><text:span text:style-name="T13">Define tu idea de </text:span><text:span text:style-name="T15">marca y qué valores</text:span><text:span text:style-name="T13"> quieres transmitir</text:span><text:span text:style-name="T13"/></text:p>
        </text:list-item>
      </text:list>
      <text:p text:style-name="P45"><text:span text:style-name="T8">(escribir aquí – máximo 25 palabras)</text:span><text:span text:style-name="T8"/></text:p>
      <text:p text:style-name="P37"/>
      <text:p text:style-name="P36"/>
      <text:p text:style-name="P37"/>
      <text:list xml:id="list121321028946009" text:continue-numbering="true" text:style-name="WWNum18">
        <text:list-item>
          <text:p text:style-name="P16"><text:span text:style-name="T13">Explica brevemente qué </text:span><text:span text:style-name="T15">acciones promocionales</text:span><text:span text:style-name="T13"> llevas a cabo y qué coste tienen (fiesta inauguración, promoción apertura, promoción de temporada, buzoneo, campañas en redes sociales, publicidad,…)</text:span><text:span text:style-name="T13"/></text:p>
        </text:list-item>
      </text:list>
      <text:p text:style-name="P45"><text:span text:style-name="T8">(escribir aquí – máximo 50 palabras)</text:span><text:span text:style-name="T8"/></text:p>
      <text:p text:style-name="P37"/>
      <text:p text:style-name="P37"/>
      <text:list xml:id="list121321971553999" text:continue-numbering="true" text:style-name="WWNum18">
        <text:list-item>
          <text:p text:style-name="P16"><text:span text:style-name="T13">Explica si tienes </text:span><text:span text:style-name="T15">página web y/o redes sociales</text:span><text:span text:style-name="T13">. Anotar nombre.</text:span><text:span text:style-name="T13"/></text:p>
        </text:list-item>
      </text:list>
      <text:p text:style-name="P45"><text:span text:style-name="T8">(escribir aquí – máximo 25 palabras)</text:span><text:span text:style-name="T8"/></text:p>
      <text:p text:style-name="P33"/>
      <text:p text:style-name="P37"/>
      <text:p text:style-name="P37"/>
      <text:p text:style-name="P37"/>
      <text:p text:style-name="P37"/>
      <text:list xml:id="list121322057575194" text:continue-list="list121322776711330" text:style-name="WWNum11">
        <text:list-item>
          <text:h text:style-name="P9" text:outline-level="1"><text:bookmark-start text:name="_Toc125626164"/><text:bookmark-start text:name="_Hlk42599575"/><text:soft-page-break/><text:span text:style-name="T20">Plan de producción u operaciones</text:span><text:bookmark-end text:name="_Toc125626164"/><text:bookmark-end text:name="_Hlk42599575"/><text:span text:style-name="T20"/></text:h>
        </text:list-item>
      </text:list>
      <text:p text:style-name="P26"/>
      <text:list xml:id="list1676283598" text:style-name="WWNum14">
        <text:list-item>
          <text:h text:style-name="P13" text:outline-level="2"><text:bookmark-start text:name="_Toc125626165"/><text:bookmark-start text:name="_Hlk42599590"/><text:span text:style-name="T27">Describe el plan de operaciones</text:span><text:bookmark-end text:name="_Toc125626165"/><text:bookmark-end text:name="_Hlk42599590"/><text:span text:style-name="T27"/></text:h>
        </text:list-item>
      </text:list>
      <text:p text:style-name="P28"/>
      <text:list xml:id="list121322560536406" text:continue-list="list121321971553999" text:style-name="WWNum18">
        <text:list-item>
          <text:p text:style-name="P16"><text:span text:style-name="T13">Describe las </text:span><text:span text:style-name="T15">tareas diarias necesarias</text:span><text:span text:style-name="T13"> para realizar la actividad (apertura local, limpieza, tareas administrativas y de gestión, contacto proveedores, mantenimiento de redes,...) y los medios técnicos que se necesitan.</text:span><text:span text:style-name="T2"/></text:p>
        </text:list-item>
      </text:list>
      <text:p text:style-name="P48"><text:span text:style-name="T8">(escribir aquí – máximo 50 palabras)</text:span><text:span text:style-name="T8"/></text:p>
      <text:h text:style-name="P25" text:outline-level="2"/>
      <text:list xml:id="list121321023354836" text:continue-list="list1676283598" text:style-name="WWNum14">
        <text:list-item>
          <text:h text:style-name="P13" text:outline-level="2"><text:bookmark-start text:name="_Toc125626166"/><text:bookmark-start text:name="_Hlk42599622"/><text:span text:style-name="T27">Localización e instalaciones</text:span><text:bookmark-end text:name="_Toc125626166"/><text:bookmark-end text:name="_Hlk42599622"/><text:span text:style-name="T27"/></text:h>
        </text:list-item>
      </text:list>
      <text:p text:style-name="P29"/>
      <text:list xml:id="list121322416844561" text:continue-list="list121322560536406" text:style-name="WWNum18">
        <text:list-item>
          <text:p text:style-name="P16"><text:span text:style-name="T13">En caso de tener local, describe su </text:span><text:span text:style-name="T15">localización</text:span><text:span text:style-name="T13"> (calle, barrio, municipio) y </text:span><text:span text:style-name="T15">motivos</text:span><text:span text:style-name="T13"> de la elección</text:span><text:span text:style-name="T13"/></text:p>
        </text:list-item>
      </text:list>
      <text:p text:style-name="P48"><text:span text:style-name="T8">(escribir aquí – máximo 25 palabras)</text:span><text:span text:style-name="T8"/></text:p>
      <text:p text:style-name="P28"/>
      <text:p text:style-name="P19"/>
      <text:list xml:id="list121321561327912" text:continue-numbering="true" text:style-name="WWNum18">
        <text:list-item>
          <text:p text:style-name="P16"><text:span text:style-name="T13">En caso de tener local, describe el </text:span><text:span text:style-name="T15">puesto de trabajo</text:span><text:span text:style-name="T13">, sus características físicas y con qué instalaciones cuenta.</text:span><text:span text:style-name="T13"/></text:p>
        </text:list-item>
      </text:list>
      <text:p text:style-name="P48"><text:span text:style-name="T8">(escribir aquí - máximo 50 palabras)</text:span><text:span text:style-name="T8"/></text:p>
      <text:p text:style-name="P29"/>
      <text:p text:style-name="P29"/>
      <text:list xml:id="list121321265497200" text:continue-numbering="true" text:style-name="WWNum18">
        <text:list-item>
          <text:p text:style-name="P16"><text:span text:style-name="T13">En caso de tener local, comenta si es en </text:span><text:span text:style-name="T15">propiedad, alquiler</text:span><text:span text:style-name="T13">,...</text:span><text:span text:style-name="T13"/></text:p>
        </text:list-item>
      </text:list>
      <text:p text:style-name="P45"><text:span text:style-name="T8">(escribir aquí - máximo 25 palabras)</text:span><text:span text:style-name="T8"/></text:p>
      <text:p text:style-name="P29"/>
      <text:list xml:id="list121320891469305" text:continue-list="list121321023354836" text:style-name="WWNum14">
        <text:list-item>
          <text:h text:style-name="P13" text:outline-level="2"><text:bookmark-start text:name="_Toc125626167"/><text:bookmark-start text:name="_Hlk42599638"/><text:span text:style-name="T27">Compras y costes</text:span><text:bookmark-end text:name="_Toc125626167"/><text:bookmark-end text:name="_Hlk42599638"/><text:span text:style-name="T27"/></text:h>
        </text:list-item>
      </text:list>
      <text:p text:style-name="P29"/>
      <text:list xml:id="list121321179284462" text:continue-list="list121321265497200" text:style-name="WWNum18">
        <text:list-item>
          <text:p text:style-name="P16"><text:span text:style-name="T13">Detalla </text:span><text:span text:style-name="T15">qué compras iniciales has hecho</text:span><text:span text:style-name="T13"> (o tienes previsto realizar) para poner en marcha el negocio y sus costes. Debe coincidir con el plan de inversión del Plan Económico-Financiero.</text:span><text:span text:style-name="T13"/></text:p>
        </text:list-item>
      </text:list>
      <text:p text:style-name="P48"><text:span text:style-name="T8">(escribir aquí)</text:span><text:span text:style-name="T8"/></text:p>
      <text:p text:style-name="P28"/>
      <text:p text:style-name="P29"/>
      <text:list xml:id="list121321186465462" text:continue-list="list121322057575194" text:style-name="WWNum11">
        <text:list-item>
          <text:h text:style-name="P9" text:outline-level="1"><text:bookmark-start text:name="_Toc125626168"/><text:span text:style-name="T20">Plan de recursos humanos y organización</text:span><text:bookmark-end text:name="_Toc125626168"/><text:bookmark-end text:name="_Toc179793319"/><text:span text:style-name="T20"/></text:h>
        </text:list-item>
      </text:list>
      <text:h text:style-name="P22" text:outline-level="1"/>
      <text:list xml:id="list121322827277902" text:continue-list="list121321179284462" text:style-name="WWNum18">
        <text:list-item>
          <text:p text:style-name="P16"><text:span text:style-name="T13">Detalla </text:span><text:span text:style-name="T15">cuántas personas trabajan</text:span><text:span text:style-name="T13"> en el negocio actualmente y qué tareas realizan cada uno de ellos</text:span><text:span text:style-name="T13"/></text:p>
        </text:list-item>
      </text:list>
      <text:p text:style-name="P45"><text:span text:style-name="T8">(escribir aquí - máximo 100 palabras)</text:span><text:span text:style-name="T8"/></text:p>
      <text:p text:style-name="P34"><text:soft-page-break/></text:p>
      <text:p text:style-name="P37"/>
      <text:list xml:id="list121322499040419" text:continue-numbering="true" text:style-name="WWNum18">
        <text:list-item>
          <text:p text:style-name="P16"><text:span text:style-name="T13">Detalla </text:span><text:span text:style-name="T15">qué previsión de crecimiento</text:span><text:span text:style-name="T13"> tienes: cuántas personas podrías contratar y qué tareas realizarían</text:span><text:span text:style-name="T13"/></text:p>
        </text:list-item>
      </text:list>
      <text:p text:style-name="P45"><text:span text:style-name="T8">(escribir aquí - máximo 50 palabras)</text:span><text:span text:style-name="T8"/></text:p>
      <text:p text:style-name="P23"/>
      <text:p text:style-name="P28"/>
      <text:list xml:id="list121321519082659" text:continue-list="list121321186465462" text:style-name="WWNum11">
        <text:list-item>
          <text:h text:style-name="P9" text:outline-level="1"><text:bookmark-start text:name="_Toc125626169"/><text:span text:style-name="T20">Análisis DAFO (Debilidades, Amenazas Fortalezas y Oportunidades)</text:span><text:bookmark-end text:name="_Toc125626169"/><text:span text:style-name="T20"/></text:h>
        </text:list-item>
      </text:list>
      <text:h text:style-name="P22" text:outline-level="1"/>
      <text:list xml:id="list3824811921" text:style-name="WWNum1">
        <text:list-item>
          <text:h text:style-name="P14" text:outline-level="2"><text:bookmark-start text:name="_Toc125626170"/><text:span text:style-name="T27">Análisis interno de la empresa</text:span><text:bookmark-end text:name="_Toc125626170"/><text:span text:style-name="T27"/></text:h>
        </text:list-item>
      </text:list>
      <text:p text:style-name="P49"/>
      <text:list xml:id="list121321765156438" text:continue-list="list121322499040419" text:style-name="WWNum18">
        <text:list-item>
          <text:p text:style-name="P16"><text:span text:style-name="T13">Detalla cuáles son tus </text:span><text:span text:style-name="T15">Debilidades</text:span><text:span text:style-name="T13"> y cómo puedes resolverlas</text:span><text:span text:style-name="T13"/></text:p>
        </text:list-item>
      </text:list>
      <text:p text:style-name="P48"><text:span text:style-name="T8">(escribir aquí - máximo 50 palabras)</text:span><text:span text:style-name="T8"/></text:p>
      <text:p text:style-name="P50"/>
      <text:list xml:id="list121321676022288" text:continue-numbering="true" text:style-name="WWNum18">
        <text:list-item>
          <text:p text:style-name="P16"><text:span text:style-name="T13">Detalla cuáles son tus </text:span><text:span text:style-name="T15">Fortalezas</text:span><text:span text:style-name="T15"/></text:p>
        </text:list-item>
      </text:list>
      <text:p text:style-name="P45"><text:span text:style-name="T8">(escribir aquí - máximo 50 palabras)</text:span><text:span text:style-name="T8"/></text:p>
      <text:h text:style-name="P15" text:outline-level="2"/>
      <text:list xml:id="list121322085277328" text:continue-list="list3824811921" text:style-name="WWNum1">
        <text:list-item>
          <text:h text:style-name="P14" text:outline-level="2"><text:bookmark-start text:name="_Toc125626171"/><text:span text:style-name="T27">Análisis externo de la empresa</text:span><text:bookmark-end text:name="_Toc125626171"/><text:span text:style-name="T27"/></text:h>
        </text:list-item>
      </text:list>
      <text:p text:style-name="P49"/>
      <text:list xml:id="list121322875713001" text:continue-list="list121321676022288" text:style-name="WWNum18">
        <text:list-item>
          <text:p text:style-name="P16"><text:span text:style-name="T13">Detalla cuáles son tus </text:span><text:span text:style-name="T15">Amenazas</text:span><text:span text:style-name="T13"> y cómo puedes resolverlas</text:span><text:span text:style-name="T13"/></text:p>
        </text:list-item>
      </text:list>
      <text:p text:style-name="P45"><text:span text:style-name="T8">(escribir aquí - máximo 50 palabras)</text:span><text:span text:style-name="T8"/></text:p>
      <text:p text:style-name="P33"/>
      <text:p text:style-name="P33"/>
      <text:list xml:id="list121321299743220" text:continue-numbering="true" text:style-name="WWNum18">
        <text:list-item>
          <text:p text:style-name="P16"><text:span text:style-name="T13">Detalla cuáles son tus </text:span><text:span text:style-name="T15">Oportunidades</text:span><text:span text:style-name="T13"/></text:p>
        </text:list-item>
      </text:list>
      <text:p text:style-name="P45"><text:span text:style-name="T8">(escribir aquí - máximo 50 palabras)</text:span><text:span text:style-name="T8"/></text:p>
      <text:p text:style-name="P28"/>
      <text:p text:style-name="P33"/>
      <text:p text:style-name="P28"/>
      <text:h text:style-name="P27" text:outline-level="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ca" fo:country="ES" style:font-name-asian="Times New Roman1" style:font-family-asian="'Times New Roman'" style:font-family-generic-asian="system" style:font-pitch-asian="variable" style:font-size-asian="11pt" style:language-asian="ca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>
        <style:tab-stops>
          <style:tab-stop style:position="14.982cm" style:type="right" style:leader-style="solid" style:leader-text="_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es" style:country-asian="ES" style:font-size-complex="12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es" style:country-asian="ES" style:font-size-complex="12pt"/>
    </style:style>
    <style:style style:name="Body_20_Text_20_2" style:display-name="Body Text 2" style:family="paragraph" style:parent-style-name="Standard" loext:linked-style-name="Texto_20_independiente_20_2_20_Ca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8.754cm" style:type="right"/>
        </style:tab-stops>
      </style:paragraph-properties>
      <style:text-properties style:font-name="Univers" fo:font-family="Univers" style:font-family-generic="roman" style:font-pitch="variable" fo:font-size="8pt" fo:language="es" fo:country="ES" style:font-size-asian="8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Footnote" style:family="paragraph" style:parent-style-name="Standard" loext:linked-style-name="Texto_20_nota_20_pie_20_Car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DejaVu Sans" style:font-family-asian="'DejaVu Sans'" style:font-family-generic-asian="system" style:font-pitch-asian="variable" style:font-size-asian="12pt" style:language-asian="hi" style:country-asian="I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loext:linked-style-name="Sangría_20_de_20_texto_20_normal_20_C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Sangría_20_2_20_de_20_t._20_independiente_20_Car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language-asian="ca" style:country-asian="ES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language-asian="ca" style:country-asian="ES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language-asian="ca" style:country-asian="ES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language="ca" fo:country="ES" style:language-asian="ca" style:country-asian="ES" style:font-name-complex="Times New Roman1" style:font-family-complex="'Times New Roman'" style:font-family-generic-complex="system" style:font-pitch-complex="variable"/>
    </style:style>
    <style:style style:name="Texto_20_independiente_20_2_20_Car" style:display-name="Texto independiente 2 Car" style:family="text" style:parent-style-name="Default_20_Paragraph_20_Font" loext:linked-style-name="Body_20_Text_20_2">
      <style:text-properties style:font-name="Univers" fo:font-family="Univers" style:font-family-generic="roman" style:font-pitch="variable" fo:font-size="8pt" fo:language="es" fo:country="ES" style:font-size-asian="8pt" style:language-asian="es" style:country-asian="ES" style:font-name-complex="Tahoma1" style:font-family-complex="Tahoma" style:font-family-generic-complex="system" style:font-pitch-complex="variable" style:language-complex="ar" style:country-complex="SA"/>
    </style:style>
    <style:style style:name="Texto_20_nota_20_pie_20_Car" style:display-name="Texto nota pie Car" style:family="text" style:parent-style-name="Default_20_Paragraph_20_Font">
      <style:text-properties fo:font-size="10pt" fo:language="ca" fo:country="ES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 style:parent-style-name="Default_20_Paragraph_20_Font">
      <style:text-properties fo:font-size="11pt" fo:language="ca" fo:country="ES" style:font-name-asian="Times New Roman1" style:font-family-asian="'Times New Roman'" style:font-family-generic-asian="system" style:font-pitch-asian="variable" style:font-size-asian="11pt" style:language-asian="ca" style:country-asian="ES" style:font-size-complex="11pt"/>
    </style:style>
    <style:style style:name="Sangría_20_2_20_de_20_t._20_independiente_20_Car" style:display-name="Sangría 2 de t. independiente C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Título_20_1_20_Car" style:display-name="Título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language="ca" fo:country="ES" fo:font-weight="bold" style:font-name-asian="F" style:font-family-generic-asian="system" style:font-pitch-asian="variable" style:font-size-asian="14pt" style:language-asian="ca" style:country-asian="E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language="ca" fo:country="ES" fo:font-weight="bold" style:font-name-asian="F" style:font-family-generic-asian="system" style:font-pitch-asian="variable" style:font-size-asian="13pt" style:language-asian="ca" style:country-asian="E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Verdana" fo:font-family="Verdana" style:font-family-generic="roman" style:font-pitch="variable" fo:font-size="16pt" style:font-size-asian="16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20pt" style:font-size-asian="20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6pt" style:font-size-asian="16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Verdana" fo:font-family="Verdana" style:font-family-generic="roman" style:font-pitch="variable" fo:font-size="16pt" style:font-size-asian="16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Verdana" fo:font-family="Verdana" style:font-family-generic="roman" style:font-pitch="variable" fo:font-size="16pt" style:font-size-asian="16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689cm"/>
        </style:tab-stops>
      </style:paragraph-properties>
    </style:style>
    <style:style style:name="MP2" style:family="paragraph" style:parent-style-name="Footer">
      <style:text-properties fo:language="es" fo:country="ES"/>
    </style:style>
    <style:style style:name="MT1" style:family="text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3"/><draw:frame draw:style-name="Mfr1" draw:name="Imagen 4" text:anchor-type="as-char" svg:width="2.775cm" svg:height="2.404cm" draw:z-index="6"><draw:image xlink:href="Pictures/10000001000000A40000008EFB6AD5A7BBDEF375.png" xlink:type="simple" xlink:show="embed" xlink:actuate="onLoad" draw:mime-type="image/png"/><svg:desc>Texto

Descripción generada automáticamente</svg:desc></draw:frame><draw:frame draw:style-name="Mfr1" draw:name="Imagen 2" text:anchor-type="as-char" svg:width="3.63cm" svg:height="2.321cm" draw:z-index="13"><draw:image xlink:href="Pictures/100000010000008900000058E894C7B88E55A4E5.png" xlink:type="simple" xlink:show="embed" xlink:actuate="onLoad" draw:mime-type="image/png"/><svg:desc>Texto, Logotipo

Descripción generada automáticamente con confianza media</svg:desc></draw:frame><draw:frame draw:style-name="Mfr1" draw:name="Imagen 3" text:anchor-type="as-char" svg:width="4.457cm" svg:height="1.524cm" draw:z-index="20"><draw:image xlink:href="Pictures/10000001000000F600000054C46FBE237F1D60B4.png" xlink:type="simple" xlink:show="embed" xlink:actuate="onLoad" draw:mime-type="image/png"/><svg:desc>Interfaz de usuario gráfica, Aplicación

Descripción generada automáticamente</svg:desc></draw:frame></text:p>
        <text:p text:style-name="MP1"/>
      </style:header>
      <style:footer>
        <text:p text:style-name="Footer"><text:span text:style-name="MT1">Plan de Empresa para Ayuda Autónomos 2023 <text:s text:c="78"/></text:span><text:page-number text:select-page="current">7</text:page-number></text:p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VALUACIÓN DE PROYECTOS DE NEGOCIO</dc:title>
    <meta:initial-creator>U3G02015</meta:initial-creator>
    <meta:editing-cycles>13</meta:editing-cycles>
    <meta:print-date>2020-03-11T13:32:00</meta:print-date>
    <meta:creation-date>2023-01-23T09:13:00</meta:creation-date>
    <dc:date>2023-02-08T12:13:19.173000000</dc:date>
    <meta:editing-duration>PT41M42S</meta:editing-duration>
    <meta:generator>LibreOffice/7.5.0.3$Windows_X86_64 LibreOffice_project/c21113d003cd3efa8c53188764377a8272d9d6de</meta:generator>
    <meta:document-statistic meta:table-count="0" meta:image-count="3" meta:object-count="0" meta:page-count="7" meta:paragraph-count="119" meta:word-count="925" meta:character-count="6113" meta:non-whitespace-character-count="5243"/>
    <meta:user-defined meta:name="AppVersion">16.0000</meta:user-defined>
    <meta:user-defined meta:name="Company">GRUPO CAIXA</meta:user-defined>
    <meta:user-defined meta:name="ContentTypeId">0x0101005D1F014E141CCE4FAC4309D96CC68E9C</meta:user-defined>
    <meta:template xlink:type="simple" xlink:actuate="onRequest" xlink:title="Normal.dotm" xlink:href=""/>
  </office:meta>
</office:document-meta>
</file>